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style:font-name="Times New Roman" fo:font-size="11pt" style:font-name-asian="Arial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20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Num2">
      <style:paragraph-properties fo:line-height="150%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6">
      <style:paragraph-properties fo:margin-top="0.212cm" fo:margin-bottom="0cm" fo:line-height="150%" fo:text-align="justify" style:justify-single-word="false">
        <style:tab-stops>
          <style:tab-stop style:position="0cm"/>
          <style:tab-stop style:position="0.529cm"/>
          <style:tab-stop style:position="1.058cm"/>
          <style:tab-stop style:position="1.411cm"/>
        </style:tab-stops>
      </style:paragraph-properties>
      <style:text-properties fo:color="#000000" style:font-name="Times New Roman" fo:font-size="11pt" fo:letter-spacing="-0.009cm" fo:language="pl" fo:country="PL" fo:font-style="normal" fo:font-weight="normal" style:font-name-asian="Calibri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1" style:family="paragraph" style:parent-style-name="Standard" style:list-style-name="L7">
      <style:paragraph-properties fo:margin-top="0.212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33" style:family="paragraph" style:parent-style-name="Normal_20__28_Web_29_" style:list-style-name="L6">
      <style:paragraph-properties fo:line-height="150%"/>
      <style:text-properties style:font-name="Times New Roman" fo:font-size="11pt" style:font-size-asian="11pt" style:font-size-complex="11pt"/>
    </style:style>
    <style:style style:name="P34" style:family="paragraph" style:parent-style-name="Heading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List_20_Paragraph" style:list-style-name="L6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List_20_Paragraph" style:list-style-name="L6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38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language-asian="pl" style:country-asian="PL" style:font-name-complex="Verdana" style:font-size-complex="11pt"/>
    </style:style>
    <style:style style:name="P39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WWNum3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fo:letter-spacing="-0.009cm" fo:language="pl" fo:country="PL" fo:font-style="normal" fo:font-weight="normal" style:font-name-asian="Calibr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etter-spacing="-0.009cm" fo:language="pl" fo:country="PL" fo:font-style="normal" fo:font-weight="normal" style:font-name-asian="Calibri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color="#000000" fo:font-style="italic" style:font-style-asian="italic" style:font-name-complex="Times New Roman" style:font-style-complex="italic"/>
    </style:style>
    <style:style style:name="T1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underline-style="none" fo:font-weight="bold" style:font-weight-asian="bold" style:font-name-complex="Times New Roman" style:font-weight-complex="bold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Arial2"/>
    </style:style>
    <style:style style:name="T22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25" style:family="text">
      <style:text-properties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5</text:p>
      <text:p text:style-name="P3">AG.271.12.2019</text:p>
      <text:p text:style-name="P1">U m o w a <text:s text:c="4"/>N r <text:s/>AG.272.12.2019</text:p>
      <text:p text:style-name="P6"/>
      <text:p text:style-name="P19">zawarta w dniu …................... r, .w <text:s/>Topólce</text:p>
      <text:p text:style-name="P19">pomiędzy </text:p>
      <text:p text:style-name="P19"><text:s/><text:span text:style-name="T6">Gminą Topólka</text:span> NIP 889-149-11-84 REGON 910866689 </text:p>
      <text:p text:style-name="P19">Adres: Topólka 22, 87-875 Topólka</text:p>
      <text:p text:style-name="P19">reprezentowaną przez:</text:p>
      <text:list xml:id="list3475235517338915802" text:style-name="WWNum2">
        <text:list-item>
          <text:p text:style-name="P21">Konrada Lewandowskiego – Wójta Gminy Topólka</text:p>
        </text:list-item>
        <text:list-item>
          <text:p text:style-name="P21">Katarzynę Modrzejewską– Skarbnika Gminy Topólka</text:p>
        </text:list-item>
      </text:list>
      <text:p text:style-name="P19">zwanym w dalszej treści umowy „Zamawiającym”,</text:p>
      <text:p text:style-name="P19"><text:s/>a </text:p>
      <text:p text:style-name="P19"><text:span text:style-name="T7">…</text:span><text:span text:style-name="T6">..................................................................................................................</text:span></text:p>
      <text:p text:style-name="P19">zwanym w dalszej treści umowy „Wykonawcą”</text:p>
      <text:p text:style-name="P19">reprezentowanym przez:</text:p>
      <text:list xml:id="list7267651709563671217" text:style-name="WWNum3">
        <text:list-item>
          <text:p text:style-name="P40"><text:span text:style-name="T1">…</text:span>..................................................................</text:p>
        </text:list-item>
      </text:list>
      <text:p text:style-name="P7">W związku z wyborem oferty Wykonawcy na podstawie przeprowadzonego postępowania o udzielenie zamówienia publicznego, zgodnie z art. 39 ustawy z dnia 29 stycznia 2004r - Prawo Zamówień Publicznych (<text:span text:style-name="T14">Dz. U. z 2018 r poz. 1986 z póź.zm.)</text:span> w trybie przetargu nieograniczonego o wartości szacunkowej zamówienia poniżej progów określonych w przepisach wydanych na podstawie art. 11 ust. 8 ustawy Prawo zamówień publicznych <text:s/>oraz aktów wykonawczych do ustawy została zawarta umowa następującej treści:</text:p>
      <text:p text:style-name="P16">§ <text:s text:c="2"/>1</text:p>
      <text:p text:style-name="P9"><text:span text:style-name="T24">1.Przedmiotem umowy jest: </text:span><text:span text:style-name="T25">Dowóz <text:s/>dzieci i uczniów do <text:s/>Szkoły Podstawowej im. Franciszka Becińskiego w Paniewie, Szkoły Podstawowej im. Mikołaja Kopernika w Topólce oraz dzieci do oddziałów przedszkolnych znajdujących się w/w szkołach podstawowych. <text:s text:c="12"/></text:span></text:p>
      <text:p text:style-name="P12">2. Przedmiot zamówienia o którym mowa w ust.1 należy wykonać w okresie od dnia <text:s text:c="20"/>02.09.2019r. do dnia 26.06.2020 r., zgodnie ze szczegółowym harmonogramem dowozu, ustalonym zatwierdzonym przez Wójta Gminy Topólka. Do harmonogramu zostanie załączona mapa Gminy Topólka z zaznaczonymi trasami dowozu.</text:p>
      <text:p text:style-name="P10">3. Dowożenie odbywać się będzie na czterech trasach:</text:p>
      <text:p text:style-name="P8"><text:span text:style-name="T15"><text:s text:c="3"/>1). <text:s/></text:span><text:span text:style-name="T18">Trasa nr 1 </text:span></text:p>
      <text:p text:style-name="P2">Topólka (szkoła) – <text:s/>Głuszynek – Znaniewo -Miłachówek – Czarnocice – Miałkie – Wyrobki <text:s text:c="2"/>- Orle - Topólka (szkoła) – długość <text:s/>36 km</text:p>
      <text:p text:style-name="P2"><text:soft-page-break/></text:p>
      <text:p text:style-name="P8"><text:span text:style-name="T15"><text:s text:c="3"/>2). <text:s text:c="6"/></text:span><text:span text:style-name="T18">Trasa nr 2</text:span></text:p>
      <text:p text:style-name="P2">Topólka (szkoła) – Chalno – Wola Jurkowa – Kolonia Czamanin – Czamaninek – Topólka <text:s text:c="4"/>– Orle – Rybiny – Topólka – Iłowo – Świerczynek – Topólka (szkoła) – długość 28 km</text:p>
      <text:p text:style-name="P2"/>
      <text:p text:style-name="P8"><text:span text:style-name="T15"><text:s text:c="4"/>3). <text:s text:c="3"/></text:span><text:span text:style-name="T18">Trasa nr 3</text:span></text:p>
      <text:p text:style-name="P2">Topólka (szkoła) – Olszak – Kamieniec – Kamieńczyk – Kozjaty – Emilianowo – Sierakowy – Czamanin – Karczówek – Topólka (szkoła) – długość 36 km</text:p>
      <text:p text:style-name="P2"/>
      <text:p text:style-name="P8"><text:span text:style-name="T15"><text:s text:c="5"/>4). <text:s/></text:span><text:span text:style-name="T19"><text:s text:c="2"/></text:span><text:span text:style-name="T18">Trasa nr 4</text:span></text:p>
      <text:p text:style-name="P2">Topólka (szkoła) – Sadłużek – Sadłóg – Paniewo – Paniewek – Świerczyn – Bielki – Topólka (szkoła) – długość 30 km</text:p>
      <text:p text:style-name="P8"><text:span text:style-name="T17">4. Łączny przejazd na <text:s/>trasach o których mowa w ust. 3 nie może przekroczyć</text:span><text:span text:style-name="T16"> 3350 km tygodniowo</text:span></text:p>
      <text:p text:style-name="P13">5. Parametry/ wymagania techniczne i jakościowe odnoszące się do przedmiotu zamówienia</text:p>
      <text:p text:style-name="P14">Wykonawca musi posiadać sprawne technicznie autobusy w ilości niezbędnej do skutecznej realizacji przedmiotu zamówienia. Kierowcy muszą posiadać odpowiednie kwalifikacje i aktualne badania psycho-techniczne. </text:p>
      <text:p text:style-name="P15"><text:s text:c="78"/>§ 2</text:p>
      <text:p text:style-name="P17">Wykonawca oświadcza, iż działa na podstawie licencji /zezwolenia Nr …………….., posiada uprawnienia i spełnia wymogi formalne <text:s/>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 . </text:p>
      <text:p text:style-name="P6">§ <text:s/>3</text:p>
      <text:p text:style-name="P4">1.Wykonawca zobowiązany jest posiadać sprawne technicznie autobusy w ilości niezbędnej do realizacji przedmiotu umowy <text:s/>tj.: co najmniej <text:s/>w liczbie 4 autobusów.</text:p>
      <text:p text:style-name="P7">2. Wykonawca przy realizacji przedmiotu umowy zapewnia kierowców z odpowiednimi kwalifikacjami <text:s/>określonymi m.in. w rozdziale 7 ustawy z dnia 6 września 2001r o transporcie drogowym ( Dz. U Nr 125, poz.1371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7">3.. Autobusy <text:s/>do przewozu dzieci i uczniów <text:s/>muszą posiadać ważne dowody rejestracyjne pojazdów z ważnym badaniem technicznym, ważne polisy OC pojazdów i ubezpieczenie<text:span text:style-name="T8"> NNW. </text:span></text:p>
      <text:p text:style-name="P7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7"><text:soft-page-break/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6">§ 4</text:p>
      <text:p text:style-name="P7">1. W przypadku odpracowywania zajęć szkolnych <text:s/>w innym dniu wolnym od zajęć, Wykonawca zobowiązany jest zapewnić przewóz <text:s/>uczniów i dzieci <text:s/>szkół Gminy Topólka zgodnie z harmonogramem <text:s/>dowozu <text:s text:c="2"/>ustalonym przez dyrektorów szkół i zaakceptowanym przez Zamawiającego.</text:p>
      <text:p text:style-name="P7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7">3. Realizacja zamówienia w dniach <text:s/>określonych w ust. 1 i 2 nie wymaga sporządzenia aneksu do umowy.</text:p>
      <text:p text:style-name="P6">§ <text:s/>5</text:p>
      <text:p text:style-name="P7">1.Wykonawca zobowiązuje się zrealizować przedmiot zamówienia zgodnie z warunkami określonymi w umowie. </text:p>
      <text:p text:style-name="P6">§ <text:s/>6</text:p>
      <text:p text:style-name="P7">W ramach nadzoru nad wykonaniem <text:s/>przedmiotu umowy Zamawiający <text:s/>może w szczególności:</text:p>
      <text:list xml:id="list5123982222493232467" text:style-name="WWNum4">
        <text:list-item>
          <text:p text:style-name="P22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22">żądać wglądu do dokumentów kierowców, potwierdzających <text:s/>ich kwalifikacje niezbędne <text:s/>do wykonania niniejszej umowy.</text:p>
        </text:list-item>
        <text:list-item>
          <text:p text:style-name="P22">Kontrolować terminowość i punktualność wykonanego przedmiotu umowy.</text:p>
        </text:list-item>
      </text:list>
      <text:p text:style-name="P6">§ 7</text:p>
      <text:p text:style-name="P7">1 .W razie awarii pojazdu lub planowego przeglądu, Wykonawca zapewnia dowóz innym pojazdem spełniającym wymagania dotyczące przewozu dzieci i uczniów.</text:p>
      <text:p text:style-name="P7">2. W razie awarii autobusu w czasie wykonywania usługi Wykonawca zobowiązany jest podstawić autobus <text:s/>zastępczy nie później niż w ciągu jednej godziny od chwili powstania awarii<text:span text:style-name="T3">.</text:span></text:p>
      <text:p text:style-name="P7">3.W przypadku nie podstawienia autobusu w ciągu jednej <text:s/>godziny od planowanej godziny rozpoczęcia kursu <text:s/>Wykonawca pokrywa koszty wynajmu przez Zamawiającego innego przewoźnika.</text:p>
      <text:p text:style-name="P7">4. W przypadku zmiany przez Wykonawcę, za zgodą Zamawiającego środków transportu lub kierowców wskazanych w ofercie w trakcie realizacji przedmiotu <text:s/>umowy, Wykonawca jest zobowiązany przedłożyć Zamawiającemu wymagane dokumenty i uzasadnić dokonane zmiany.</text:p>
      <text:p text:style-name="P7">5. Z przewozu mogą korzystać tylko dzieci i uczniowie uczęszczający do <text:s/>szkół Gminy Topólka.</text:p>
      <text:p text:style-name="P7">6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<text:soft-page-break/>przez Zamawiającego <text:s/>w formie pisemnej. </text:p>
      <text:p text:style-name="P6">§ <text:s/>8</text:p>
      <text:p text:style-name="P7">1.Okresem rozliczeniowym jest miesiąc kalendarzowy.</text:p>
      <text:p text:style-name="P7">2. Za wykonanie usługi Wykonawca będzie otrzymywał wynagrodzenie za faktycznie przejechane kilometry, wynikające z oferty złożonej w postępowaniu o udzieleniu zmówienia publicznego w wysokości:</text:p>
      <text:p text:style-name="P6"><text:span text:style-name="T7"><text:s text:c="24"/>…</text:span><text:span text:style-name="T6">.......... zł. netto za 1 km przebiegu, słownie …............................</text:span></text:p>
      <text:p text:style-name="P6"><text:span text:style-name="T7"><text:s text:c="25"/>…</text:span><text:span text:style-name="T6">.......... zł. brutto za 1 km przebiegu, słownie …............................. </text:span></text:p>
      <text:p text:style-name="P7">3. Wynagrodzenie płatne będzie miesięcznie, z dołu po wykonaniu przedmiotu umowy <text:s/>w ciągu .............. dni od złożenia przez Wykonawcę w siedzibie Zamawiającego <text:s/>faktury wskazującej faktycznie przejechane kilometry.</text:p>
      <text:p text:style-name="P7">4. Do faktur <text:s/>Wykonawca zobowiązany jest <text:s/>dołączyć dzienne karty drogowe, potwierdzone przez Opiekunkę/Opiekuna danej trasy.</text:p>
      <text:p text:style-name="P7">5. W przebieg kilometrów <text:s/>nie są wliczane odległości między siedzibą Wykonawcy a miejscem rozpoczęcia kursu lub zakończenia kursu.</text:p>
      <text:p text:style-name="P17">6. O zmianach danych kont bankowych lub danych adresowych Strony zobowiązują się wzajemnie powiadamiać, pod rygorem poniesienia kosztów związanych z mylnymi operacjami bankowymi.</text:p>
      <text:p text:style-name="P17">7. Formy pisemnej nie wymagają zmiany danych adresowych i kont bankowych Stron. Zmiany te następują na podstawie jednostronnego, pisemnego powiadomienia. </text:p>
      <text:p text:style-name="P17">8 <text:s text:c="2"/>Za dzień zapłaty Strony uznają dzień złożenia przez Zamawiającego polecenia przelewu.</text:p>
      <text:p text:style-name="P17">9. Faktury VAT należy wystawić na: Gmina <text:s/>Topólka, Topólka 22, 87-875 Topólka <text:s/>NIP <text:s/>889- 149-11-84</text:p>
      <text:list xml:id="list934338930274643349" text:style-name="L1">
        <text:list-header>
          <text:p text:style-name="P28"><text:span text:style-name="T8"><text:s text:c="4"/></text:span><text:span text:style-name="T9"><text:s/>Płatnik:</text:span><text:span text:style-name="T8"> Centrum Usług Wspólnych w Topólce, <text:s/>Topólka 22, 87-875 <text:s/>Topólka, <text:s/>NIP <text:s text:c="2"/>889-12-57-962</text:span></text:p>
        </text:list-header>
      </text:list>
      <text:p text:style-name="P18">10. W przypadku zamiaru złożenia ustrukturyzowanej faktury Wykonawca proszony jest <text:s text:c="34"/>o poinformowanie Zamawiającego o swoim zamiarze w ciągu 7 dni przed terminem jej złożenia. Zamawiający niezwłocznie przekaże Wykonawcy informacje o numerze konta na platformie PEF.</text:p>
      <text:p text:style-name="P6">§9</text:p>
      <text:p text:style-name="P20"><text:span text:style-name="T5">1.</text:span> Wykonawca może zlecić podwykonawcom wykonanie części usług wymienionych w złożonej przez siebie ofercie<text:span text:style-name="T8"> <text:s/>z zastrzeżeniem ust. 3.</text:span></text:p>
      <text:p text:style-name="P20"><text:span text:style-name="T5">2.</text:span> Zlecenie wykonania części usług podwykonawcom nie zmienia zobowiązań Wykonawcy wobec Zamawiającego za wykonanie tej części usług. Wykonawca jest odpowiedzialny za działania, uchybienia i zaniedbania podwykonawców w takim samym stopniu jakby to były działania, uchybienia lub zaniedbania Wykonawcy. </text:p>
      <text:p text:style-name="P20"><text:span text:style-name="T5">3.</text:span> Do zawarcia przez Wykonawcę umowy z podwykonawcą, jak też zmian do tych umów, wymagana jest każdorazowo pisemna zgoda Zamawiającego. </text:p>
      <text:p text:style-name="P20"><text:span text:style-name="T5">4.</text:span> Jeżeli Zamawiający w terminie 14 dni od przedstawienia mu przez Wykonawcę umowy z podwykonawcą lub jej projektu, nie zgłosi na piśmie sprzeciwu lub zastrzeżeń, uważa się, że wyraził zgodę na zawarcie umowy.</text:p>
      <text:p text:style-name="P7"><text:span text:style-name="T5">5.</text:span> Umowy, o których mowa w ust. 4 powinny być dokonane w formie pisemnej pod rygorem nieważności.</text:p>
      <text:p text:style-name="P7"><text:span text:style-name="T5">6.</text:span> W przypadku powierzenia przez Wykonawcę realizacji części usługi podwykonawcy, Wykonawca jest <text:soft-page-break/>zobowiązany do dokonania we własnym zakresie zapłaty wynagrodzenia należnego podwykonawcy z zachowaniem terminów płatności określonych w umowie z podwykonawcą. W przypadku zlecenia części 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8068993190509775858" text:style-name="L2">
        <text:list-header>
          <text:p text:style-name="P29">7. W przypadku niedopełnienia obowiązku wskazanego w ust. 6, Zamawiający obniży kwotę wynagrodzenia należnego Wykonawcy o kwotę należną podwykonawcy, zatrzymując ją jako zabezpieczenie na wypadek roszczeń podwykonawcy.</text:p>
        </text:list-header>
      </text:list>
      <text:p text:style-name="P6">§ 10</text:p>
      <text:p text:style-name="P7"><text:s text:c="12"/>1. Strony postanawiają, że obowiązującą formą naprawienia szkody są kary umowne.</text:p>
      <text:p text:style-name="P7"><text:s text:c="13"/>2. Wykonawca zapłaci Zamawiającemu kary umowne:</text:p>
      <text:p text:style-name="P7"><text:s text:c="13"/>1). za nie wykonanie dowozu w danym dniu <text:s/>- w wysokości 500,00 zł</text:p>
      <text:list xml:id="list8641267681748515630" text:style-name="L3">
        <text:list-item>
          <text:list>
            <text:list-item>
              <text:p text:style-name="P23">za odstąpienie od umowy z przyczyn zależnych od Wykonawcy w wysokości 5.000,00 zł</text:p>
            </text:list-item>
            <text:list-item>
              <text:p text:style-name="P23">za nie wykonanie dowozu w całości lub w części – w wysokości 500,00 zł</text:p>
            </text:list-item>
          </text:list>
        </text:list-item>
      </text:list>
      <text:list xml:id="list6963313910230245883" text:style-name="L4">
        <text:list-header>
          <text:p text:style-name="P24">3. Zamawiający zapłaci Wykonawcy karę umowna w wysokości 5.000,00 zł w przypadku odstąpienia od umowy z przyczyn leżących po stronie Zamawiającego.</text:p>
          <text:p text:style-name="P26">4. Za brak zapłaty <text:s/>wynagrodzenia należytego <text:s/>podwykonawcom lub dalszym podwykonawcom, w wysokości <text:s text:c="2"/>10% należytego wynagrodzenia </text:p>
        </text:list-header>
      </text:list>
      <text:list xml:id="list1951335055202520830" text:style-name="L5">
        <text:list-header>
          <text:p text:style-name="P27">5. Za nieterminową zapłatę wynagrodzenia należytego podwykonawcom lub dalszym podwykonawcom, w wysokości 0,5% należytego im wynagrodzenia, za każdy dzień zwłoki licząc od dnia następnego, po upływie terminu zapłaty określonego w umowie o podwykonawstwo.</text:p>
          <text:p text:style-name="P27">6. Za nie przedłożenie do zaakceptowania <text:s/>projektu umowy o podwykonawstwo, której <text:s/>przedmiotem są roboty budowlane, lub projektu jej zmiany, w wysokości 1.000,00 zł za każdy nie przedłożony do zaakceptowania projekt umowy lub projekt jej zmiany.</text:p>
          <text:p text:style-name="P27">7. Za <text:s/>nie przedłożenie <text:s/>poświadczonej za zgodność <text:s/>z oryginałem kopii umowy o podwykonawstwo lub jej zmiany, w wysokości 1.000,00 za każdą nieprzedłożoną kopię umowy lub jej zmianę. </text:p>
          <text:p text:style-name="P27">8.Za brak zmiany umowy o podwykonawstwo w zakresie terminu zapłaty, w wysokości 10% przewidywanego w umowie wynagrodzenia należnego podwykonawcy lub dalszemu podwykonawcy.</text:p>
          <text:p text:style-name="P27">9. Z tytułu niespełnienia przez wykonawcę lub podwykonawcę wymogu zatrudnienia na podstawie umowy o pracę osób wykonujących wskazane w § 13 czynności zamawiający <text:s/>przewiduje sankcję w postaci obowiązku <text:s/>zapłaty przez wykonawcę kary umownej w wysokości 1 .000,00 zł.</text:p>
        </text:list-header>
      </text:list>
      <text:p text:style-name="P6">§ 11</text:p>
      <text:p text:style-name="P7">1.Zamawiający może rozwiązać umowę bez zachowania okresu wypowiedzenia w wypadku gdy:</text:p>
      <text:p text:style-name="P7">1). mimo podpisania umowy Wykonawca nie rozpoczął wykonywania przedmiotu umowy lub przerwał jej realizację na chociażby jeden dzień.</text:p>
      <text:p text:style-name="P7">2). dojdzie do utraty przez Wykonawcę uprawnień lub zezwoleń <text:s/>koniecznych do wykonania umowy,</text:p>
      <text:p text:style-name="P7">3). nieposiadania przez Wykonawcę aktualnych polis ubezpieczeniowych od następstw nieszczęśliwych wypadków (NW) oraz odpowiedzialności cywilnej (OC)</text:p>
      <text:p text:style-name="P7"><text:soft-page-break/>4). innego rażącego naruszenia umowy lub przepisów prawa.</text:p>
      <text:p text:style-name="P5">2.Rozwiązanie umowy wymaga zachowania <text:s/>formy pisemnej wraz z uzasadnieniem.</text:p>
      <text:p text:style-name="P5">3. Każda ze stron może rozwiązać umowę z zachowaniem 3-miesięcznego okresu wypowiedzenia ze skutkiem na koniec miesiąca kalendarzowego.</text:p>
      <text:p text:style-name="P6">§ 12</text:p>
      <text:p text:style-name="P7">1. <text:span text:style-name="T23">Oprócz przypadków, o których mowa w art. 144 ust. 1 pkt 2-6 ustawy Prawo zamówień publicznych, na podstawie art. 144 ust. 1 pkt. 1 ustawy Prawo zamówień publicznych, Zamawiający dopuszcza możliwość wprowadzenia zmiany umowy w stosunku do treści oferty, na podstawie której dokonano wybory Wykonawcy, w przypadku wystąpienia którejkolwiek z następujących okoliczności:</text:span></text:p>
      <text:list xml:id="list905379112896592765" text:style-name="L6">
        <text:list-item>
          <text:p text:style-name="P33">zmiany wysokości wynagrodzenia brutto jeśli wynikać to będzie ze zmiany obowiązującej stawki VAT. W przypadku zmiany VAT wynagrodzenie zostanie zmniejszone, podwyższone w stosunku do zmiany podatku VAT. Wynagrodzenie netto Wykonawcy pozostaje bez mian. </text:p>
        </text:list-item>
        <text:list-item>
          <text:p text:style-name="P33">zmiana konta bankowego, </text:p>
        </text:list-item>
        <text:list-item>
          <text:p text:style-name="P33">zmiany kierowców, </text:p>
        </text:list-item>
        <text:list-item>
          <text:p text:style-name="P33">zmiana tras przewozu <text:s/>dzieci i młodzieży, <text:s/>w tym zmiana miejsc rozpoczęcia i zakończenia danej trasy - wyłącznie po uzgodnieniu z Dyrektorem szkoły lub osobą upoważnioną <text:s/>przez Dyrektora szkoły w tym zakresie . </text:p>
        </text:list-item>
        <text:list-item>
          <text:p text:style-name="P33">zmiana organizacyjna dotycząca dzieci <text:s/>i uczniów<text:span text:style-name="T10">, min.: zmniejszenia lub zwiększenia liczby dzieci i uczniów na poszczególnych kursach.</text:span></text:p>
        </text:list-item>
        <text:list-item>
          <text:p text:style-name="P33">Wszelkie zmiany umowy wymagają obopólnej zgody stron umowy. Wszelkie zmiany i uzupełnienia treści umowy mogą być dokonywane wyłącz w formie aneksu podpisanego przez obie strony, pod rygorem nieważności. Fakt zaistnienia takich okoliczności podlegać będzie każdorazowo ocenie zamawiającego .</text:p>
        </text:list-item>
        <text:list-item>
          <text:p text:style-name="P35">Istotne zmiany postanowień zawartej umowy w stosunku do treści oferty, na podstawie której dokonano wyboru Wykonawcy, przewidziane w <text:s/>pkt 19 ust. 1 pkt. 1-5. dopuszczalne są tylko pod następującymi warunkami:</text:p>
          <text:p text:style-name="P36">1) zmiany nie mogą powodować zwiększenia wynagrodzenia Wykonawcy określonego <text:s/>niniejszej umowie,</text:p>
          <text:p text:style-name="P36">2) zmiana osób przewidzianych do realizacji zamówienia może nastąpić tylko na osoby o kwalifikacjach zawodowych równorzędnych lub wyższych do kwalifikacji, które podlegały ocenie,</text:p>
          <text:p text:style-name="P36">3) jeżeli zmiana albo rezygnacja z podwykonawcy dotyczy podmiotu, na którego zasoby Wykonawca powoływał się, na zasadach określonych w art. 25 ust. 3 ustawy Prawo zamówień publicznych <text:s/>w celu wykazania spełniania warunków udziału w postępowaniu, o których mowa w art. 22 ust.1, Wykonawca jest obowiązany wykazać Zamawiającemu, iż proponowany inny podwykonawca lub wykonawca samodzielnie spełnia je w stopniu nie mniejszym niż wymagany w trakcie postępowania <text:soft-page-break/>o udzielenie zamówienia. </text:p>
        </text:list-item>
        <text:list-item>
          <text:p text:style-name="P30"><text:s/>Z wnioskiem o zmianę umowy może wystąpić zarówno Wykonawca jak i Zamawiający.</text:p>
        </text:list-item>
        <text:list-item>
          <text:p text:style-name="P25"><text:span text:style-name="T12">Wszystkie powyższe postanowienia stanowią katalog zmian, na które </text:span><text:span text:style-name="T13">Zamawiający</text:span><text:span text:style-name="T12"> może wyrazić zgodę. Nie stanowią jednocześnie zobowiązania do wyrażenia takiej zgody</text:span></text:p>
        </text:list-item>
      </text:list>
      <text:p text:style-name="P11">§ <text:s/>13</text:p>
      <text:list xml:id="list8426412214600213125" text:style-name="L7">
        <text:list-item>
          <text:p text:style-name="P32">Wykonawca zobowiązuje się do zatrudnienia na podstawie umowy o pracę, przez cały okres realizacji zamówienia osób wykonujących czynności wymienione w rozdziale 20 <text:s/>SIWZ.</text:p>
        </text:list-item>
        <text:list-item>
          <text:p text:style-name="P37"><text:s/>Wykonawca, w terminie do 10 dni od dnia zawarcia umowy, przedstawi Zamawiającemu wykaz osób biorących udział w realizacji zamówienia wraz ze wskazaniem czynności, jakie osoby te będą wykonywać oraz informacją o sposobie zatrudnienia tych osób.</text:p>
        </text:list-item>
        <text:list-item>
          <text:p text:style-name="P37">Wykonawca zobowiązany jest do informowania Zamawiającego o każdym przypadku zmiany osób wykonujących czynności wymienione w rozdziale 20 SIWZ lub zmiany sposobu zatrudnienia tych osób, nie później niż w terminie 3 dni od dokonania takiej zmiany.</text:p>
        </text:list-item>
        <text:list-item>
          <text:p text:style-name="P37"><text:s/>Zamawiający zastrzega sobie prawo do kontrolowania wypełniania przez Wykonawcę obowiązku o którym mowa w ust. 1, w szczególności poprzez zlecenie kontroli Państwowej Inspekcji Pracy lub żądanie przedłożenia do wglądu dokumentów potwierdzających zatrudnienie na podstawie umowy o pracę osób wykonujących czynności wymienione w rozdziale <text:s/>20 SIWZ.</text:p>
        </text:list-item>
        <text:list-item>
          <text:p text:style-name="P38">W przypadku niewywiązania się z obowiązków, o których mowa w ust. 1-3, Wykonawca zobowiązany będzie do zapłaty kary, o której mowa w <text:s text:c="2"/>§ 10 ust. 9.</text:p>
        </text:list-item>
        <text:list-item>
          <text:p text:style-name="P31"><text:span text:style-name="T11">W przypadku uzasadnionych wątpliwości co do przestrzegania prawa pracy przez wykonawcę lub podwykonawcę, zamawiający może zwrócić się o przeprowadzenie kontroli przez Państwową</text:span><text:span text:style-name="T22"> Inspekcję Pracy.</text:span></text:p>
        </text:list-item>
      </text:list>
      <text:p text:style-name="P6">§ <text:s/>14</text:p>
      <text:p text:style-name="P7">W sprawach nieuregulowanych w umowie zastosowanie mają przepisy ustawy - Prawo zamówień publicznych, Kodeks Cywilny i inne przepisy właściwe <text:s/>do realizacji przedmiotu umowy.</text:p>
      <text:p text:style-name="P6"/>
      <text:p text:style-name="P6">§ <text:s/>15</text:p>
      <text:p text:style-name="P5"><text:s/>W przypadku zaistnienia sporu i nie osiągnięcia przez strony porozumienia w drodze negocjacji, właściwym do rozstrzygnięcia sporu będzie sąd <text:s/>siedziby Zamawiającego. </text:p>
      <text:p text:style-name="P6"/>
      <text:p text:style-name="P6">§ 16</text:p>
      <text:p text:style-name="P7">Umowę sporządzono w trzech jednobrzmiących egzemplarzach 2 egz dla Zamawiającego i 1 egz <text:s/>dla Wykonawcy. </text:p>
      <text:h text:style-name="P34" text:outline-level="2"><text:span text:style-name="T2"><text:s text:c="11"/>Wykonawca</text:span><text:span text:style-name="T20"> <text:s text:c="101"/>Zamawiający</text:span></text:h>
      <text:p text:style-name="P7"><text:span text:style-name="T1"><text:s text:c="2"/></text:span>.................................................... <text:s text:c="68"/>.......................<text:span text:style-name="T21">..............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etter-spacing="normal" fo:font-style="normal" style:language-asian="pl" style:country-asian="PL" style:font-style-asian="normal" style:font-size-complex="12pt" fo:hyphenate="true" fo:hyphenation-remain-char-count="2" fo:hyphenation-push-char-count="2"/>
    </style:style>
    <style:style style:name="Tekst_20_podstawowy11" style:display-name="Tekst podstawowy11" style:family="paragraph" style:default-outline-level="" style:list-style-name="">
      <style:paragraph-properties fo:margin-top="0.381cm" fo:margin-bottom="0.381cm" fo:orphans="2" fo:widows="2" style:writing-mode="lr-tb"/>
      <style:text-properties fo:color="#000000" style:font-name="Times New Roman PL" fo:font-size="13pt" style:font-name-asian="Arial2" style:font-size-asian="13pt" style:font-name-complex="Calibri1" style:font-size-complex="10pt" style:language-complex="ar" style:country-complex="S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style:style style:name="WW8Num6z0" style:family="text">
      <style:text-properties style:font-name="Symbol" fo:language="pl" fo:country="PL" style:font-name-complex="OpenSymbol"/>
    </style:style>
    <style:style style:name="WW8Num6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5S</meta:editing-duration>
    <meta:editing-cycles>12</meta:editing-cycles>
    <meta:generator>OpenOffice/4.1.5$Win32 OpenOffice.org_project/415m1$Build-9789</meta:generator>
    <dc:date>2019-06-07T09:40:40.79</dc:date>
    <meta:print-date>2017-07-07T13:11:06.68</meta:print-date>
    <meta:document-statistic meta:table-count="0" meta:image-count="0" meta:object-count="0" meta:page-count="7" meta:paragraph-count="130" meta:word-count="2398" meta:character-count="18047"/>
    <meta:user-defined meta:name="Info 1"/>
    <meta:user-defined meta:name="Info 2"/>
    <meta:user-defined meta:name="Info 3"/>
    <meta:user-defined meta:name="Info 4"/>
  </office:meta>
</office:document-meta>
</file>